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10</text:h>
      <text:p>Не варит. Но не льют на то, что из-за этого станет пригодым в пищу. И не кладут в 3 сосуд тако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