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1</text:h>
      <text:p>Если это не еда: нагрев метала до свечения, плавление метала, измеение физ. свойств материала</text:p>
      <text:p><text:span text:style-name="odfdo_auto_1">огнём или порждением огня</text:span></text:p>
      <text:p>Кли ришон: 1) сосуд, стоящий на огне при любой температуре 2) сосоуд, нагретый на огне до яд соледет, который потом сняли с огня и он не остыл ниже яд соледет</text:p>
      <text:p><text:span text:style-name="odfdo_auto_1">яд соледет</text:span><text:span text:style-name="odfdo_auto_1">готово на треть</text:span></text:p>
      <text:p><text:span text:style-name="odfdo_auto_1">не остывшее</text:span></text:p>
      <text:p>Ставить на огонь/класть в сосуд на огне нельзя ничего. Три проблемы:</text:p>
      <text:p>Изначально считаем что варка/выпечка/жарка не одно и то же и может быть одно после другог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