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4, часть 50</text:h>
      <text:p>Идти надо неспеша, но в синагогу / для нужды — можно</text:p>
      <text:p>Нельзя идти туда, где будет видно, что после шабата человек будет делать то, что запрещено в шабат, если:</text:p>
      <text:p/>
      <text:p>Нельзя заниматься своими делами: 1) смотреть, что требует заботы, если это заметно 2) нанимать рабоотников, даже неевреев, даже без обсуждаения з/п, даже на после шабата</text:p>
      <text:p/>
      <text:p/>
      <text:p/>
      <text:p/>
      <text:p/>
      <text:p/>
      <text:p/>
      <text:p/>
      <text:p>Запрещено покупать/продавать, даже ради заповеди. МОжно брать, если не говорить стоп слова. МОжно сказать, что после шабата все будут довольны. И можно оставить залог, но не говорить, что это залог.</text:p>
      <text:p>Нельзя упоминать:</text:p>
      <text:p/>
      <text:p>Продавцу нельзя никак фиксировать проданное: кому и сколько. Но можно продавать талоны в пятницу, но на талонах не должно быть цены. А лучше чтобы их не надо было и цитать, а быол видно что за товар по внешнему виду талона</text:p>
      <text:p/>
      <text:p/>
      <text:p/>
      <text:p>(ШАР 307:21) Шитрей эдьотот — долговые расписки, купля/продажа, аренда/сдача, счета и всё, что запрещено в шабат — запрещено читать и глядеть (так как думать можно, когда не заметно, а тут — заметно)</text:p>
      <text:p>(:22) Поэтоу запретили читать и смотреть любые тексты, так как может быть передут к более тяжёлым вещам</text:p>
      <text:p>(:25) Мирные письма от друзей — есть мнение, что их тоже запрещено читать и просматривать, но есть разрешающие читать их елси не известно что там написано, так как может быть там что-то нужное для тела. И так как запрет по мудрецам — можно их прогрялдывать, но не читать ртом, так как есть те, кто разрешают проглядывать даже <text:s/>запрещённое читать по всем мнениям. Итого 2 против 1</text:p>
      <text:p>(:26) они не мукце, так как (= если) можно найти им другое применение. И они не мукце, даже если нееврей принёс их из-за тхума (515:11) так как если нееврей принёс то, что точно не было сделано с нарушением млохи (сухофрукты), то если это было внутри тхума — всем можно (см. выше про выгоду). Если из-за тхума — тому, ради кого сделал+, — запрещено бикдей шеааасу но не из-за выгоды, а чтобы не экономил время, так как выгоды туту нет. А другим — можно даже в шабат. ПОэому в любом случае не мукце!</text:p>
      <text:p>Письмо можно будет даже прочитать, хотя принесли тебе (тогда как сухофрукты, которые принесли тебе — запрещены), потому что 1) нет причин опасаться, что скажет принести в шабат, ведь это инициатива отправителя, а не получателя 2) отправитель отправил ради себя, а не ради получателя 2а) а даже если ради получателя — нееврей принёс ради себя. И это не похоже на ситуцию, если бы послали плоды ,так как удовольствие от плодов для тела перевешивает кавону нееврея, а тут, в письме, нет удовольстивия для тела</text:p>
      <text:p>(:13) запрещено делать устные расчёты, в которых есть необходимость, так как может быть запишет</text:p>
      <text:p>(:14) можно сказать работнику: приходи вечером ко мне, такк ак не говорим о запрещённом, а мысль (когда ен заметно) — разрешена.</text:p>
      <text:p>(:29) нельзя читать подписи под картинами</text:p>
      <text:p>(:30) истоирические книги, биографии и прици — запрещено. Романы — всегда плохо. Если книги учат морали и бгобоязненности — можно даже в шабат, но не увлекатсья</text:p>
      <text:p>(:31) есть мнение, тчо учить можно только Тору., но не науки, где нет запаха святости — и тогда они мукце. А есть мнение, тчо наука не похожа на шитрей эдьётот, поэтому можно, и это как пользоваться астролябией. И так принято</text:p>
      <text:p/>
      <text:p/>
      <text:p/>
      <text:p><text:span text:style-name="odfdo_auto_1">МОжно отказаться от владения ради заповеди</text:span></text:p>
      <text:p>Можно приобрести ничейную вещь</text:p>
      <text:p/>
      <text:p/>
      <text:p/>
      <text:p/>
      <text:p>Можно сказать нееврею сделать после шабата то, что теоритечески можно было бы сделать разершённым обазом.</text:p>
      <text:p>Можно искать меламеда и обещать ему плату</text:p>
      <text:p>Нельзя говорить о том, что нельзя делать. И не стоит делать так даже ради заповеди.</text:p>
      <text:p>Запрещены расчёты в которых есть пользва, даже для дургих. Но можно для заповеди.</text:p>
      <text:p>Запрещены пустые разговоры</text:p>
      <text:p>Запрещено думать о том, что приводит к волнению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