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4, часть 50, сеиф 5</text:h>
      <text:p>Можно сказать нееврею сделать после шабата то, что теоритечески можно было бы сделать разершённым обазом.</text:p>
      <text:p>Можно искать меламеда и обещать ему плату</text:p>
      <text:p>Нельзя говорить о том, что нельзя делать. И не стоит делать так даже ради заповеди.</text:p>
      <text:p>Запрещены расчёты в которых есть пользва, даже для дургих. Но можно для заповеди.</text:p>
      <text:p>Запрещены пустые разговоры</text:p>
      <text:p>Запрещено думать о том, что приводит к волнени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