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, сеиф 4</text:h>
      <text:p><text:span text:style-name="odfdo_auto_1">МОжно отказаться от владения ради заповеди</text:span></text:p>
      <text:p>Можно приобрести ничейную вещ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