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Шалем Орах Хаим: симан 4, часть 50, сеиф 2</text:h>
      <text:p>Запрещено покупать/продавать, даже ради заповеди. МОжно брать, если не говорить стоп слова. МОжно сказать, что после шабата все будут довольны. И можно оставить залог, но не говорить, что это залог.</text:p>
      <text:p>Нельзя упоминать:</text:p>
      <text:p>Продавцу нельзя никак фиксировать проданное: кому и сколько. Но можно продавать талоны в пятницу, но на талонах не должно быть цены. А лучше чтобы их не надо было и цитать, а быол видно что за товар по внешнему виду талона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