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, сеиф 1</text:h>
      <text:p>Идти надо неспеша, но в синагогу / для нужды — можно</text:p>
      <text:p>Нельзя идти туда, где будет видно, что после шабата человек будет делать то, что запрещено в шабат, если:</text:p>
      <text:p>Нельзя заниматься своими делами: 1) смотреть, что требует заботы, если это заметно 2) нанимать рабоотников, даже неевреев, даже без обсуждаения з/п, даже на после шаба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