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2b</text:h>
      <text:h text:outline-level="1"><text:s/>. Талмуд. Шабат: Лист 47b</text:h>
      <text:h text:outline-level="1"><text:s/>. Талмуд. Шабат: Лист 43a</text:h>
      <text:p><text:note text:note-class="footnote"><text:note-citation>Раши</text:note-citation><text:note-body><text:p text:style-name="odfdo_auto_1">, глава 3, симан катан 43a:причина рав Хисды</text:p><text:p>что не ставят посуду под курицу</text:p></text:note-body></text:note><text:span> </text:span><text:note text:note-class="footnote"><text:note-citation>Раши</text:note-citation><text:note-body><text:p text:style-name="odfdo_auto_1">, глава 3, симан катан 43a:делает предмет неготовым</text:p><text:p>так как он был сперва готов к перемещению а теперь делает из него мукце</text:p></text:note-body></text:note><text:span> </text:span><text:note text:note-class="footnote"><text:note-citation>Ритва</text:note-citation><text:note-body><text:p text:style-name="odfdo_auto_1">, глава 3, симан катан 43a:Рав Йосеф сказал: причина рав Хисды из-за того, что делает предмет неготовым</text:p><text:p><text:a xlink:href="https://ya.ru">тут</text:a><text:span text:style-name="odfdo_auto_1">??? (128б ведь)</text:span></text:p><text:p>И делать предмет негодным запрещено даже раде спасения от частого [ущерба] запрещено.</text:p></text:note-body></text:note><text:span> </text:span><text:note text:note-class="footnote"><text:note-citation>Рош Йосеф</text:note-citation><text:note-body><text:p text:style-name="odfdo_auto_1">, глава 3, симан катан 43a:Рав Йосеф сказал: причина рав Хисды из-за того, что делает предмет неготовым</text:p><text:p>Это объяснение мнения рав Хисды, но не мишны...</text:p></text:note-body></text:note></text:p>
      <text:h text:outline-level="1"><text:s/>. Талмуд. Шабат: Лист 47b</text:h>
      <text:h text:outline-level="1"><text:s/>. Шульхан Арух аШалем Орах Хаим: симан 2, часть 50</text:h>
      <text:p><text:span text:style-name="odfdo_auto_1">использовать</text:span></text:p>
      <text:p/>
      <text:p>Раши: муце из-за запрета: 1) то, что нельзя перемещать, чтобы не случился запрет (свечку — чтобы не потухла) 2) предмет, чья "работа" — предназначение — в шабат запрещена, то есть его нельзя использовать по прямому назначению, даже если нет в этом малахи или запрета (например, гнездо для курицы) (Раши 45б "эле летарнеголин")</text:p>
      <text:p>Тосафот: (Почему ханукальным маслом пользоваться нельзя а свечным можно? Так как ханукальные свечи ради пирсумей ниса и никак ими не пользуются и поэтому они полностью "удалены" из сознания, а шабатние свечи — для пользы и поэтому и на масло если что человек рассчитывает) (почему не помгает тнай как с разваливающейся сукой по р. Иуде и р. Шимону? Так как свечу намеренно зажёг на бейн ашмашот)</text:p>
      <text:p>Рав. рав Йосеф бар Ицак со слов р. Йоханана: считает как р. Иуда</text:p>
      <text:p>Раба бар бар Хана от имени р. Йоханана от имени учеников ешивы; раби Иошуа бен Леви: считает как р. Шимон</text:p>
      <text:p>РЛ спросил р.Йоханана: зерно которое не проросло и яйцо под курицей — запрещено или нет? Так как м.б. раби Шимон согласен что есть мукце если сам взял и посадил?!</text:p>
      <text:p>р. Йоханан: нет мукце по р. Шимону, кроме свечи. Видимо потому что тут есть и выделно для заповеди и если возмьёшь пока горит — нарушишь запрет и тогда даже ПОТОМ будет мукце! Нет, из украшений суки и веток суки в холь амоэд, где р. Шимон согласен что есть мукце, мы видим, что мукце есть даже если выделено только для заповеди! Получается (по Раши) есть по р. Шимону муке ТЛЬКО из-за заповеди всё то время, пока есть заповедь: свеча пока горит и сука весь суккот.</text:p>
      <text:p>(вещь предназначенная для заповеди запрещено 1) использвать её по назначению не для заповеди / "есть" 2) не по назначению + бедерех бизоён)</text:p>
      <text:p/>
      <text:p>Шабат 142б, Бейца 26б</text:p>
      <text:p>Если есть сосуд, который м. развалиться, его нелзя перемещать из-за опасения, что он развалится и ты его соберёшь (46а в начале)</text:p>
      <text:p>------------------------------</text:p>
      <text:p/>
      <text:p>Таков спор между ними в общем, и из этого спора вытекают несколько частных споров рабби Йеуды и рабби Шимона.</text:p>
      <text:p>Один из споров касается псевдомукце 3-его типа, как, например, горящий светильник, который затем в шаббат погас. Такой предмет является мукце по мнению рабби Йеуды, что из-за того что был не предназначен в сумерки, но по мнению рабби Шимона не мукце, так как человек знал, что светильник потухнет и ожидал этого, а значит он был пригоден к использованию в принципе, и лишь запрет (наличие огня) делал его временно мукце.</text:p>
      <text:p>Алаха по мнению раби Шимона</text:p>
      <text:p>Если вещь была мукце на начало шабата (БаШ) — она остаётся мукце весь шабат. К ноладу это применимо в том плане, что когда он появился в шабат — его статус оказался мукце и он уже не меняется. А то что не мукце на начало шабата — остаётся не мукце до конца шабата.</text:p>
      <text:p><text:line-break/> <text:s/><text:line-break/><text:s text:c="6"/></text:p>
      <text:p>Если кли шемалахтой леисур — по всем мнениям. Остальное (нож для милы) — спор.</text:p>
      <text:p/>
      <text:p><text:line-break/></text:p>
      <text:p>Источник: Тосафот Шабат 44б "еш алея меот" и "эйн горерин ота"Нужно, чтобы было выполнено все 7 условий одновременно:Основанием становится только та часть предмета, которая необходима. Лишнее — нет. Например, если скатерть — основание для подсвечников, то только та часть скатерти, на которой подсвечники стоятВопросы:</text:p>
      <text:p>Отличается от мукце тем, что может менять статус во время шабата. Три вида:</text:p>
      <text:p>Три вида:</text:p>
      <text:p>АР считает что такого вида нет</text:p>
      <text:p><text:line-break/><text:s text:c="6"/></text:p>
      <text:p>Три вида:</text:p>
      <text:p/>
      <text:p><text:span text:style-name="odfdo_auto_1">Требуется доработка</text:span></text:p>
      <text:p>Можно для любых целей, кроме без цели. А вот книги, еду, ??? , +то что обычно используют (посуда) — можно даже без цел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