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Шалем Орах Хаим: симан 2, часть 50, сеиф 9</text:h>
      <text:p>Можно для любых целей, кроме без цели. А вот книги, еду, ??? , +то что обычно используют (посуда) — можно даже без цели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