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2b</text:h>
      <text:h text:outline-level="1"><text:s/>. Талмуд. Шабат: Лист 47b</text:h>
      <text:h text:outline-level="1"><text:s/>. Талмуд. Шабат: Лист 47b</text:h>
      <text:h text:outline-level="1"><text:s/>. Талмуд. Шабат: Лист 43a</text:h>
      <text:p><text:note text:note-class="footnote"><text:note-citation>Раши</text:note-citation><text:note-body><text:p text:style-name="odfdo_auto_1">, глава 3, симан катан 43a:причина рав Хисды</text:p><text:p>что не ставят посуду под курицу</text:p></text:note-body></text:note><text:span> </text:span><text:note text:note-class="footnote"><text:note-citation>Раши</text:note-citation><text:note-body><text:p text:style-name="odfdo_auto_1">, глава 3, симан катан 43a:делает предмет неготовым</text:p><text:p>так как он был сперва готов к перемещению а теперь делает из него мукце</text:p></text:note-body></text:note><text:span> </text:span><text:note text:note-class="footnote"><text:note-citation>Ритва</text:note-citation><text:note-body><text:p text:style-name="odfdo_auto_1">, глава 3, симан катан 43a:Рав Йосеф сказал: причина рав Хисды из-за того, что делает предмет неготовым</text:p><text:p><text:a xlink:href="https://ya.ru">тут</text:a><text:span text:style-name="odfdo_auto_1">??? (128б ведь)</text:span></text:p><text:p>И делать предмет негодным запрещено даже раде спасения от частого [ущерба] запрещено.</text:p></text:note-body></text:note><text:span> </text:span><text:note text:note-class="footnote"><text:note-citation>Рош Йосеф</text:note-citation><text:note-body><text:p text:style-name="odfdo_auto_1">, глава 3, симан катан 43a:Рав Йосеф сказал: причина рав Хисды из-за того, что делает предмет неготовым</text:p><text:p>Это объяснение мнения рав Хисды, но не мишны...</text:p></text:note-body></text:note></text:p>
      <text:h text:outline-level="1"><text:s/>. Шульхан Арух аШалем Орах Хаим: симан 2, часть 50, сеиф 6</text:h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