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2, часть 50, сеиф 4</text:h>
      <table:table table:name="111">
        <table:table-column table:number-columns-repeated="5"/>
        <table:table-row>
          <table:table-cell>
            <text:p/>
          </table:table-cell>
          <table:table-cell>
            <text:p>Ради самого себя</text:p>
          </table:table-cell>
          <table:table-cell>
            <text:p>Ради места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Предмет для запрещённой работы</text:p>
          </table:table-cell>
          <table:table-cell table:number-columns-spanned="2" table:style-name="odfdo_auto_3">
            <text:p/>
          </table:table-cell>
          <table:table-cell table:number-columns-spanned="2" table:number-rows-spanned="8" table:style-name="odfdo_auto_3">
            <text:p/>
          </table:table-cell>
        </table:table-row>
        <table:table-row>
          <table:table-cell>
            <text:p>Основание для запрещённого предмета</text:p>
          </table:table-cell>
          <table:table-cell table:number-columns-spanned="2" table:style-name="odfdo_auto_2">
            <text:p/>
          </table:table-cell>
        </table:table-row>
        <table:table-row>
          <table:table-cell>
            <text:p>Псевдомукце</text:p>
          </table:table-cell>
          <table:table-cell table:number-columns-spanned="2" table:number-rows-spanned="6" table:style-name="odfdo_auto_1">
            <text:p/>
          </table:table-cell>
        </table:table-row>
        <table:table-row>
          <table:table-cell>
            <text:p>Мукце из-за убытка</text:p>
          </table:table-cell>
        </table:table-row>
        <table:table-row>
          <table:table-cell>
            <text:p>Мукце само по себе</text:p>
          </table:table-cell>
        </table:table-row>
        <table:table-row>
          <table:table-cell>
            <text:p>Мукце из-за сторонней причины</text:p>
          </table:table-cell>
        </table:table-row>
        <table:table-row>
          <table:table-cell>
            <text:p>Мукце из-за заповеди</text:p>
          </table:table-cell>
        </table:table-row>
        <table:table-row>
          <table:table-cell>
            <text:p>Нойлад</text:p>
          </table:table-cell>
        </table:table-row>
        <table:table-row>
          <table:table-cell>
            <text:p><text:span text:style-name="odfdo_auto_1">Мукце из-за отвращения</text:span>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Таб. 1: Виды мукце и их перемещений</text:p>
      <text:p><text:span text:style-name="odfdo_auto_1">Большая часть использования которого — для запрещённой работы</text:span></text:p>
      <text:p>Источник: Тосафот Шабат 44б "еш алея меот" и "эйн горерин ота"</text:p>
      <text:p>Нужно, чтобы было выполнено все 7 условий одновременно:</text:p>
      <text:p/>
      <text:p>Основанием становится только та часть предмета, которая необходима. Лишнее — нет. Например, если скатерть — основание для подсвечников, то только та часть скатерти, на которой подсвечники стоят</text:p>
      <text:p>Вопросы:</text:p>
      <text:p/>
      <text:p>Отличается от мукце тем, что может менять статус во время шабата. Три вида:</text:p>
      <text:p/>
      <text:p>Три вида:</text:p>
      <text:p/>
      <text:p>АР считает что такого вида нет</text:p>
      <text:p>Три вида: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