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3</text:h>
      <text:p>Если вещь была мукце на начало шабата (БаШ) — она остаётся мукце весь шабат. К ноладу это применимо в том плане, что когда он появился в шабат — его статус оказался мукце и он уже не меняется. А то что не мукце на начало шабата — остаётся не мукце до конца шабата.</text:p>
      <text:p>Если кли шемалахтой леисур — по всем мнениям. Остальное (нож для милы) — спо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