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2</text:h>
      <table:table table:name="111">
        <table:table-column table:number-columns-repeated="9"/>
        <table:table-column table:number-columns-repeated="7"/>
        <table:table-column table:number-columns-repeated="2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spanned="5">
            <text:p>Мукце из-за запрета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>мукце из-за отвращения (когда предназначено только для запрещённой работы, как свеча?)</text:p>
          </table:table-cell>
          <table:table-cell>
            <text:p>мукце из-за заповеди (Т 45а 4: можно перемещать, так как перемещеием не отменяется заповедь)</text:p>
          </table:table-cell>
          <table:table-cell>
            <text:p>Большая лампа — не планировали что в шабат она потухнет</text:p>
          </table:table-cell>
          <table:table-cell>
            <text:p>Зарезанная для заболевшего в шабат корова или срезанная тыква</text:p>
          </table:table-cell>
          <table:table-cell>
            <text:p>Предмет, который не для чего друго не годится, кроме запрещённого (трубы). Даже ни разу не использовали (Тосафот 44б "ло иниах ялеа меот")</text:p>
          </table:table-cell>
          <table:table-cell table:number-columns-spanned="2">
            <text:p>Предназначенный предмет</text:p>
          </table:table-cell>
          <table:table-cell table:number-columns-spanned="2">
            <text:p>Не предназначенный предмет</text:p>
          </table:table-cell>
          <table:table-cell>
            <text:p>Основание</text:p>
          </table:table-cell>
          <table:table-cell>
            <text:p>Забыли на разрешённой вещи</text:p>
          </table:table-cell>
          <table:table-cell>
            <text:p>Деньги</text:p>
          </table:table-cell>
          <table:table-cell>
            <text:p>Даха беядаим и из-за этого не возможно (без напряга) использовать в шабат (и свечка не пример, так как закончилась причина дхии — она потухла Т 45а 3) (например, финики даже ел и убрал на крышу сушиться до шабата)</text:p>
          </table:table-cell>
          <table:table-cell>
            <text:p>Не планировал использовать в шабат (вещь лежащая на складу)</text:p>
          </table:table-cell>
          <table:table-cell>
            <text:p>Недозерлые помидоры (не пригодные до конца ещё, но руками не даху)?</text:p>
          </table:table-cell>
          <table:table-cell>
            <text:p>Нойлад</text:p>
          </table:table-cell>
          <table:table-cell>
            <text:p>Животное</text:p>
          </table:table-cell>
        </table:table-row>
        <table:table-row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И использовали даже в будни</text:p>
          </table:table-cell>
          <table:table-cell>
            <text:p>Не использовали не разу</text:p>
          </table:table-cell>
          <table:table-cell>
            <text:p>И использовали даже в будни</text:p>
          </table:table-cell>
          <table:table-cell>
            <text:p>Использовали в весь бейн ашмашот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раби Иуда (нельзя перемещать ни для каких целей — Тосафот)</text:p>
          </table:table-cell>
          <table:table-cell>
            <text:p>Есть</text:p>
          </table:table-cell>
          <table:table-cell table:number-rows-spanned="2">
            <text:p>Есть?</text:p>
          </table:table-cell>
          <table:table-cell table:number-rows-spanned="2">
            <text:p>Есть</text:p>
          </table:table-cell>
          <table:table-cell table:number-rows-spanned="2">
            <text:p>Есть</text:p>
          </table:table-cell>
          <table:table-cell table:number-rows-spanned="2">
            <text:p>Мукце</text:p>
          </table:table-cell>
          <table:table-cell table:number-rows-spanned="2">
            <text:p>Мукце (Т 45а 1: Рав считает так из кровати)</text:p>
          </table:table-cell>
          <table:table-cell table:number-rows-spanned="2">
            <text:p>Нет (поэтому свечку р. Иуда запрещает только когда использовал)</text:p>
          </table:table-cell>
          <table:table-cell table:number-rows-spanned="2">
            <text:p>Нет</text:p>
          </table:table-cell>
          <table:table-cell table:number-rows-spanned="2">
            <text:p>Да (?как основание?) (Т 45а 1: Рав считает так из свечки на дереве)</text:p>
          </table:table-cell>
          <table:table-cell table:number-rows-spanned="4">
            <text:p>Тосафот 44б в конце: Можно ради места, но нельзя ради мукце</text:p>
          </table:table-cell>
          <table:table-cell table:number-rows-spanned="2">
            <text:p/>
          </table:table-cell>
          <table:table-cell table:number-rows-spanned="2">
            <text:p/>
          </table:table-cell>
          <table:table-cell table:number-rows-spanned="2">
            <text:p>Есть?</text:p>
          </table:table-cell>
          <table:table-cell table:number-rows-spanned="2">
            <text:p>Есть, за исключением еды, которую ел и не доел и убрал на склад (Т 45а последний)</text:p>
          </table:table-cell>
          <table:table-cell table:number-rows-spanned="2">
            <text:p>Есть, так как не имели ввиду</text:p>
          </table:table-cell>
          <table:table-cell table:number-rows-spanned="2">
            <text:p>Есть?</text:p>
          </table:table-cell>
          <table:table-cell table:number-rows-spanned="2">
            <text:p>Есть?</text:p>
          </table:table-cell>
        </table:table-row>
        <table:table-row>
          <table:table-cell>
            <text:p>р. Меир</text:p>
          </table:table-cell>
          <table:table-cell>
            <text:p>Нет (можно даже старую свечку) (в остальном согласен с р. Иудой)</text:p>
          </table:table-cell>
        </table:table-row>
        <table:table-row>
          <table:table-cell>
            <text:p>раби Йоханан (по мнению р. Шимона если предмет имеет постоянное место — мукце (45б))</text:p>
          </table:table-cell>
          <table:table-cell>
            <text:p>Нет (можно даже старую)</text:p>
          </table:table-cell>
          <table:table-cell>
            <text:p>Есть</text:p>
          </table:table-cell>
          <table:table-cell>
            <text:p>Есть, так как не имел её в виду</text:p>
          </table:table-cell>
          <table:table-cell>
            <text:p>Нет???</text:p>
          </table:table-cell>
          <table:table-cell>
            <text:p>Нет?</text:p>
          </table:table-cell>
          <table:table-cell>
            <text:p>Нет?</text:p>
          </table:table-cell>
          <table:table-cell>
            <text:p>Нет?</text:p>
          </table:table-cell>
          <table:table-cell>
            <text:p>Нет?</text:p>
          </table:table-cell>
          <table:table-cell>
            <text:p>????</text:p>
          </table:table-cell>
          <table:table-cell>
            <text:p>????</text:p>
          </table:table-cell>
          <table:table-cell>
            <text:p>????</text:p>
          </table:table-cell>
          <table:table-cell>
            <text:p>????</text:p>
          </table:table-cell>
          <table:table-cell>
            <text:p>????<text:line-break/><text:s text:c="10"/></text:p>
          </table:table-cell>
          <table:table-cell>
            <text:p>????</text:p>
          </table:table-cell>
          <table:table-cell>
            <text:p>???<text:line-break/><text:s text:c="10"/></text:p>
          </table:table-cell>
          <table:table-cell>
            <text:p>???<text:line-break/><text:s text:c="10"/></text:p>
          </table:table-cell>
        </table:table-row>
        <table:table-row>
          <table:table-cell>
            <text:p>раби Шимон</text:p>
          </table:table-cell>
          <table:table-cell>
            <text:p>Нет (можно даже старую)</text:p>
          </table:table-cell>
          <table:table-cell>
            <text:p/>
          </table:table-cell>
          <table:table-cell>
            <text:p>Есть, так как не имел её в виду</text:p>
          </table:table-cell>
          <table:table-cell>
            <text:p>Тем более есть, так как не имел её в виду + сама она зарезаться/срезаться не могла???</text:p>
          </table:table-cell>
          <table:table-cell>
            <text:p>Нет? (но свечку из нефти запрещено, так как воняет и точно для другого не годится. Но есть мнение что мжоно если можно для нестандартного использования)</text:p>
          </table:table-cell>
          <table:table-cell>
            <text:p>Нет? (Тосафот 44б в конце: если для него выделили место — мукце!)</text:p>
          </table:table-cell>
          <table:table-cell>
            <text:p>Нет?</text:p>
          </table:table-cell>
          <table:table-cell>
            <text:p>Нет?</text:p>
          </table:table-cell>
          <table:table-cell>
            <text:p>Нет (колесо на котором были деньги в бейн ашмашот) (Т 45а 5: это работает в обе стороны: если запрет был из-за дня перед бен ашмашот — это не созадёт проблемы на после бен ашмашот, раз запрет в день ПОСЛЕ бен ашмашот не создаёт проблемы на после бен ашмашот как с потухшей свечой)</text:p>
          </table:table-cell>
          <table:table-cell>
            <text:p>Есть, пока на нём мукце (колесо с деньгами)</text:p>
          </table:table-cell>
          <table:table-cell>
            <text:p>Есть</text:p>
          </table:table-cell>
          <table:table-cell>
            <text:p>Есть</text:p>
          </table:table-cell>
          <table:table-cell>
            <text:p>Мар бар Амеймар:Да (Раши 45б: из цыплёнка, который внезапно умер в шабат, и мы не планировали ЕГО использовать в шабат для кормления собак. )Мар брей дерав Йосеф: Нет (мёртвый цыплёнок) (Но живой в скорлупе: Раши: я не могу есть, и собакак не может есть, так как он в скорлупе; Т45б-4: либо потому что планировали что он вылупится и не планировали для другого, либо потому что это из-за убытка)<text:s/></text:p>
          </table:table-cell>
          <table:table-cell>
            <text:p/>
          </table:table-cell>
          <table:table-cell>
            <text:p>рав Нахман: нет мукце — нет нолада!</text:p>
          </table:table-cell>
          <table:table-cell>
            <text:p>Да.р. Йосеф: (если оно не работопригодное И можно им играться) то не мукце (Т45б-2)остальные: всегда мукце, так как 1)из 43а 2) был бы он разрешён, не стал бы запрещён после смерти, так как его ПЛАНИРОВАЛИ использовать (Т45б-2)</text:p>
          </table:table-cell>
        </table:table-row>
      </table:table>
      <text:p>Таб. 1: Шабат 44а</text:p>
      <text:p>Раши: муце из-за запрета: 1) то, что нельзя перемещать, чтобы не случился запрет (свечку — чтобы не потухла) 2) предмет, чья "работа" — предназначение — в шабат запрещена, то есть его нельзя использовать по прямому назначению, даже если нет в этом малахи или запрета (например, гнездо для курицы) (Раши 45б "эле летарнеголин")</text:p>
      <text:p>Тосафот: (Почему ханукальным маслом пользоваться нельзя а свечным можно? Так как ханукальные свечи ради пирсумей ниса и никак ими не пользуются и поэтому они полностью "удалены" из сознания, а шабатние свечи — для пользы и поэтому и на масло если что человек рассчитывает) (почему не помгает тнай как с разваливающейся сукой по р. Иуде и р. Шимону? Так как свечу намеренно зажёг на бейн ашмашот)</text:p>
      <text:p>Рав. рав Йосеф бар Ицак со слов р. Йоханана: считает как р. Иуда</text:p>
      <text:p>Раба бар бар Хана от имени р. Йоханана от имени учеников ешивы; раби Иошуа бен Леви: считает как р. Шимон</text:p>
      <text:p>РЛ спросил р.Йоханана: зерно которое не проросло и яйцо под курицей — запрещено или нет? Так как м.б. раби Шимон согласен что есть мукце если сам взял и посадил?!</text:p>
      <text:p>р. Йоханан: нет мукце по р. Шимону, кроме свечи. Видимо потому что тут есть и выделно для заповеди и если возмьёшь пока горит — нарушишь запрет и тогда даже ПОТОМ будет мукце! Нет, из украшений суки и веток суки в холь амоэд, где р. Шимон согласен что есть мукце, мы видим, что мукце есть даже если выделено только для заповеди! Получается (по Раши) есть по р. Шимону муке ТЛЬКО из-за заповеди всё то время, пока есть заповедь: свеча пока горит и сука весь суккот.</text:p>
      <text:p>(вещь предназначенная для заповеди запрещено 1) использвать её по назначению не для заповеди / "есть" 2) не по назначению + бедерех бизоён)</text:p>
      <text:p>Шабат 142б, Бейца 26б</text:p>
      <text:p>Если есть сосуд, который м. развалиться, его нелзя перемещать из-за опасения, что он развалится и ты его соберёшь (46а в начале)</text:p>
      <text:p>------------------------------</text:p>
      <text:p>Таков спор между ними в общем, и из этого спора вытекают несколько частных споров рабби Йеуды и рабби Шимона.</text:p>
      <text:p>Один из споров касается псевдомукце 3-его типа, как, например, горящий светильник, который затем в шаббат погас. Такой предмет является мукце по мнению рабби Йеуды, что из-за того что был не предназначен в сумерки, но по мнению рабби Шимона не мукце, так как человек знал, что светильник потухнет и ожидал этого, а значит он был пригоден к использованию в принципе, и лишь запрет (наличие огня) делал его временно мукце.</text:p>
      <text:p>Алаха по мнению раби Шимон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