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98</text:h>
      <table:table table:name="111">
        <table:table-column table:number-columns-repeated="4"/>
        <table:table-row>
          <table:table-cell table:number-rows-spanned="2">
            <text:p/>
          </table:table-cell>
          <table:table-cell table:number-columns-spanned="2">
            <text:p>Тора</text:p>
          </table:table-cell>
          <table:table-cell table:number-columns-spanned="2">
            <text:p/>
          </table:table-cell>
          <table:table-cell table:number-rows-spanned="2">
            <text:p><text:span text:style-name="odfdo_auto_1">Не уверены, что это вообще запрещено</text:span></text:p>
          </table:table-cell>
        </table:table-row>
        <table:table-row>
          <table:table-cell>
            <text:p>Мезид</text:p>
          </table:table-cell>
          <table:table-cell>
            <text:p/>
          </table:table-cell>
          <table:table-cell>
            <text:p>Мезид</text:p>
          </table:table-cell>
          <table:table-cell>
            <text:p>Шогег</text:p>
          </table:table-cell>
        </table:table-row>
        <table:table-row>
          <table:table-cell>
            <text:p>В шабат</text:p>
          </table:table-cell>
          <table:table-cell table:number-columns-spanned="3" table:style-name="odfdo_auto_1">
            <text:p/>
          </table:table-cell>
          <table:table-cell table:number-rows-spanned="3" table:style-name="odfdo_auto_3">
            <text:p/>
          </table:table-cell>
          <table:table-cell table:number-rows-spanned="3" table:style-name="odfdo_auto_3">
            <text:p/>
          </table:table-cell>
        </table:table-row>
        <table:table-row>
          <table:table-cell table:number-rows-spanned="2">
            <text:p>После шабата</text:p>
          </table:table-cell>
          <table:table-cell table:style-name="odfdo_auto_1">
            <text:p><text:span text:style-name="odfdo_auto_1">и членам его семьи</text:span></text:p>
          </table:table-cell>
          <table:table-cell table:number-rows-spanned="2" table:style-name="odfdo_auto_3">
            <text:p/>
          </table:table-cell>
          <table:table-cell table:number-rows-spanned="2" table:style-name="odfdo_auto_3">
            <text:p/>
          </table:table-cell>
        </table:table-row>
        <table:table-row>
          <table:table-cell table:style-name="odfdo_auto_3">
            <text:p/>
          </table:table-cell>
        </table:table-row>
      </table:table>
      <text:p>Таб. 1: Выгода от работы в шабат</text:p>
      <text:p><text:span text:style-name="odfdo_auto_1">А поддержание температуры в доме в шабат?</text:span></text:p>
      <text:p>Выгоду от работы ребёнка в шабат можно получать, если он сделал её сам. Если же по указанию взрослого, даже косвенному — будет запрещено Бш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