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6, часть 50, симан катан 5</text:h>
      <text:p>Все согласны, что точно есть проблема "может добавит": можно получать выгоду только от такой малахи, в которой нет опасения, что её сделали больше с расчётом на здорового (шхита быка — нельзя зашхитовать только часть быка, поэтому то, что осталось — можно здоровому с этой точки зрения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