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Шульхан Арух аШалем Орах Хаим: симан 16, часть 50, симан катан 4</text:h>
      <text:p>Если еврей сварил кашу для другого еврея — второй еврей считается как сваривший с точки зрения запрета получения выгоды или как другой?</text:p>
      <text:p>Из законов исур веэтер мы видим, что тот, для кого битулировали запрет, считатся как тот, кто его битулировал. Но Маген Авраам добавляет, что из слов Бейт Йосефа в законах запрещённого и разрешённого следует, что есть разница в этом вопросе между законами запрещённого и законами шаббата, так как в первом случае есть опасение, что если мы разрешим человеку пользоваться смесью, где был битулирован запрет, он в итоге скажет нееврею битулировать запреты для него; но в законах шаббата, даже если он скажет нееврею сварить для него, он всё равно не сможет получить выгоду от варки до исхода шаббата, и всё равно надо будет ждать время, которое заняла эта варка (кдей ше-яасу), и нет опасения, что он скажет другому еврею сварить для него, так как «человек не грешит без выгоды для себя» (то есть другой еврей не станет нарушать шаббат ради него, так как когда еврей делает грех, он делает это для себя из-за своего злого начала, а не для других).</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