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3</text:h>
      <text:p>В Талмуде это упоминается применительно к работе нееврея. Касается ли это так же работы, совершённой евреем?</text:p>
      <text:p>ШАР объясняет, почему это не применимо к работе, совершённой евреем. Вся идея запрета «бикдей шеяасу» в том, чтобы человек не сказал сделать работу в шабат. А зачем ему это делать, если он в шабат не может воспользоваться её результатом? Чтобы она была готова сразу после шабата. Поэтому мы запрещаем ему пользоваться результатом работы «бикдей шеяасу» и тогда ему нет никакого смысла просить сделать её в шабат, ведь даже если он попросит сразу после шабата — воспользоваться он сможет в то же самое время.</text:p>
      <text:p>Но это всё применимо к ситуации, когда человек может попросить сделать работу в шабат. Это когда? Когда он просит нееврея или когда просит еврея начать в пятницу ту работу, которую начинать нельзя. Потому что оба эти запрета лёгкие в глазах людей. Но будет ли он просить еврея сделать работу в шабат? Нет. Да и тот не послушает. Поэтому вводить запрет «бикдей шеяасу» нет смысл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