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Шалем Орах Хаим: симан 16, часть 50, симан катан 1</text:h>
      <table:table table:name="111">
        <table:table-column table:number-columns-repeated="3"/>
        <table:table-column/>
        <table:table-row>
          <table:table-cell table:number-rows-spanned="2">
            <text:p/>
          </table:table-cell>
          <table:table-cell table:number-columns-spanned="2">
            <text:p>Шойгег</text:p>
          </table:table-cell>
          <table:table-cell table:number-columns-spanned="2">
            <text:p>Мейзид</text:p>
          </table:table-cell>
        </table:table-row>
        <table:table-row>
          <table:table-cell>
            <text:p>Ему</text:p>
          </table:table-cell>
          <table:table-cell>
            <text:p>Другим</text:p>
          </table:table-cell>
          <table:table-cell>
            <text:p>Ему</text:p>
          </table:table-cell>
          <table:table-cell>
            <text:p>Другим</text:p>
          </table:table-cell>
        </table:table-row>
        <table:table-row>
          <table:table-cell>
            <text:p>р. Меир</text:p>
          </table:table-cell>
          <table:table-cell table:number-columns-spanned="2" table:style-name="odfdo_auto_3">
            <text:p>Можно даже в шабат</text:p>
          </table:table-cell>
          <table:table-cell table:number-columns-spanned="2" table:style-name="odfdo_auto_2">
            <text:p>Можно после шабата</text:p>
          </table:table-cell>
        </table:table-row>
        <table:table-row>
          <table:table-cell>
            <text:p>р. Иуда</text:p>
          </table:table-cell>
          <table:table-cell table:number-columns-spanned="2" table:style-name="odfdo_auto_2">
            <text:p>Можно после шабата</text:p>
          </table:table-cell>
          <table:table-cell table:style-name="odfdo_auto_1">
            <text:p>Нельзя никогда</text:p>
          </table:table-cell>
          <table:table-cell table:style-name="odfdo_auto_2">
            <text:p>Можно после шабата</text:p>
          </table:table-cell>
        </table:table-row>
        <table:table-row>
          <table:table-cell>
            <text:p>р. Йоханан аСандалер</text:p>
          </table:table-cell>
          <table:table-cell table:style-name="odfdo_auto_1">
            <text:p>Нельзя никогда</text:p>
          </table:table-cell>
          <table:table-cell table:style-name="odfdo_auto_2">
            <text:p>Можно после шабата</text:p>
          </table:table-cell>
          <table:table-cell table:number-columns-spanned="2" table:style-name="odfdo_auto_1">
            <text:p>Нельзя никогда</text:p>
          </table:table-cell>
        </table:table-row>
      </table:table>
      <text:p>Таб. 1: Выгода от работы в шабат — мнения из Талмуда Хулин 15а</text:p>
      <text:p>Рав считал алаха как раби Меир, но публично говорил, что как р. Иуда чтобы люди не расслаблялись</text:p>
      <table:table table:name="111">
        <table:table-column table:number-columns-repeated="5"/>
        <table:table-row>
          <table:table-cell>
            <text:p/>
          </table:table-cell>
          <table:table-cell>
            <text:p>Запрет по Торе и изменилась (варка)</text:p>
          </table:table-cell>
          <table:table-cell>
            <text:p>Запрет по Торе и не изменилась (вынос)</text:p>
          </table:table-cell>
          <table:table-cell>
            <text:p>Запрет по Торе и не изменилась и можно было получить результат разрешённым способом (сортировка)</text:p>
          </table:table-cell>
          <table:table-cell>
            <text:p>Запрет мудрецов</text:p>
          </table:table-cell>
        </table:table-row>
        <table:table-row>
          <table:table-cell>
            <text:p>Маген Авраам, При Мегадим</text:p>
          </table:table-cell>
          <table:table-cell table:number-columns-spanned="4" table:style-name="odfdo_auto_1">
            <text:p>р. Иуда</text:p>
          </table:table-cell>
        </table:table-row>
        <table:table-row>
          <table:table-cell>
            <text:p>ШАР</text:p>
          </table:table-cell>
          <table:table-cell table:number-columns-spanned="3" table:style-name="odfdo_auto_1">
            <text:p>р. Иуда</text:p>
          </table:table-cell>
          <table:table-cell table:style-name="odfdo_auto_3">
            <text:p>р. Меир</text:p>
          </table:table-cell>
        </table:table-row>
        <table:table-row>
          <table:table-cell>
            <text:p>Хаей Адам</text:p>
          </table:table-cell>
          <table:table-cell table:style-name="odfdo_auto_1">
            <text:p>р. Иуда</text:p>
          </table:table-cell>
          <table:table-cell table:number-columns-spanned="2" table:style-name="odfdo_auto_2">
            <text:p>устрожаемся как р. Иуда</text:p>
          </table:table-cell>
          <table:table-cell table:style-name="odfdo_auto_3">
            <text:p>р. Меир</text:p>
          </table:table-cell>
        </table:table-row>
        <table:table-row>
          <table:table-cell>
            <text:p>Ялкут Йосеф</text:p>
          </table:table-cell>
          <table:table-cell table:style-name="odfdo_auto_1">
            <text:p>р. Иуда</text:p>
          </table:table-cell>
          <table:table-cell table:style-name="odfdo_auto_2">
            <text:p>р. Иуда, но если очень надо и бешогег — р. Меир</text:p>
          </table:table-cell>
          <table:table-cell table:number-columns-spanned="2" table:style-name="odfdo_auto_3">
            <text:p>Бешогег: р. Меир, Бемезид: р. Иуда</text:p>
          </table:table-cell>
        </table:table-row>
        <table:table-row>
          <table:table-cell>
            <text:p>ГРА (МБ полагается на него если надо бешогег (318:3))</text:p>
          </table:table-cell>
          <table:table-cell table:number-columns-spanned="3" table:style-name="odfdo_auto_3">
            <text:p>р. Меир</text:p>
          </table:table-cell>
          <table:table-cell table:style-name="odfdo_auto_3">
            <text:p>р. Меир (и р. Иуда с ним не спорит)</text:p>
          </table:table-cell>
        </table:table-row>
      </table:table>
      <text:p>Таб. 2: Выгода от работы (не только варка) в шабат</text:p>
      <text:p>МБ (318к2): когда мы не знаем, запрещено ли действие или разрешено, так как запрет выгоды — запрет мудрецов,получается тут сомнение в вопросе мудрецов и потому мы облегчаем и разрешаем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