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3, часть 50</text:h>
      <text:p>МОжно мыть только если понадобится в этот день, но в таком случае можно мыть даже много предметов если нужен только один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