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2, часть 50</text:h>
      <text:p>То что требует соления (огурец, редька) — можно солить либо каждый кусок по отдельности и есть либо сразу все но потом залить маслом. В йом тов можно как обычно но лучше как в ш-абат</text:p>
      <text:p>То что соли не треубет но соль улучшает его вкус (помидоры) можно солить как обычно но лучше перед едой</text:p>
      <text:p>Соленую рыбу можно замачивать или споласкивать в воде, если собираешься есть ее сегодня, но горячая вода даже из кли шейни ее<text:s/></text:p>
      <text:p>мясо чей третий день выпадает на шабат если нет нееврея — можно его замочить и это не мукце</text:p>
      <text:p>выпечка на которой нанесена надпись — нельзя резать буквы и внутри слова или изображения но можно есть нарезанное</text:p>
      <text:p>если надпись из самого материала — можно ломать и можно ломать печенье в виде буквы</text:p>
      <text:p><text:span text:style-name="odfdo_auto_1">Мнение АР? 340 глава</text:span></text:p>
      <text:p>режем колбасу <text:s/>в упаковке — не режем между буквами</text:p>
      <text:p>можно выдавливать кетчуп и это не разглаживание</text:p>
      <text:p>можно газировать воду</text:p>
      <text:p><text:span text:style-name="odfdo_auto_1">можно рзрезать и убрать нитку из фаршированной зашитой курицы</text:span></text:p>
      <text:p>Можно красить еду едой если это для еды</text:p>
      <text:p>можно резать на равные куски и намечать линии разреза в еде</text:p>
      <text:p>в йом тов не делаем фигкурню выпечк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