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1, часть 50</text:h>
      <text:p><text:span text:style-name="odfdo_auto_1">Будет ли намороженный лед на фрукты если холодильник работает не правильно — нойлад? А что если вы рады результату?</text:span></text:p>
      <text:p>Создавать снег\лед или из них воду — запрет нойлада по мудрецам</text:p>
      <text:p>МОжно топить лед если вода утекает в канализацию</text:p>
      <text:p>или полить теплой водой на лед в форме чтолбы его было легче достать</text:p>
      <text:p>можно положить лед в стакан с жидкостью, но не без жидкости, НО НЕ стоит помогать этому рукой или ложкой</text:p>
      <text:p>но положить в пустой стакан чтобы получилась жидкость запрещено даже в шабат. Постфактум водой можно пользоваться, но не стоит. Изначально можно плавить если надо</text:p>
      <text:p>Не стоит морозирть воду в шабат, но можно положить в шабат, чтобы она замерзла уже в шабат</text:p>
      <text:p>И можно пложить воду в морозилку чтобы она охладилась, если планируете ее вытащить до того , к ак она замерзнет</text:p>
      <text:p>ПОставить воду до шабата на огонь — <text:s/>мудрецов. Но морозить — тоже. Почему тогда поставить воду на огонь до шабата нельзя? Видимо<text:s/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