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0, часть 50</text:h>
      <text:p><text:span text:style-name="odfdo_auto_1">изначально лучше открыть заранее</text:span></text:p>
      <text:p><text:span text:style-name="odfdo_auto_1">если упаковка обычно используется повторно — запрещено открывать так как созадется сосуд, даже если вы им пользоваться не будете. разве что заранее его сломать</text:span></text:p>
      <text:p><text:span text:style-name="odfdo_auto_1">даже если повторно не испльзуют — нелья если в них хранят еду пока ее едят, даже если вы сразу все выливаете. Но есть мнение, что если не собираешься использовать ее повтороно и не стараешься сделать аккуратное отверстие — тогда можно</text:span></text:p>
      <text:p><text:span text:style-name="odfdo_auto_1">9:5 в этих случаях нельзя делать красивое отверстие которым будут пользоваться, так как это отдельный запрет</text:span></text:p>
      <text:p><text:span text:style-name="odfdo_auto_1">То, что сразу опустошают — можно даже резать по указанному месту</text:span></text:p>
      <text:p><text:span text:style-name="odfdo_auto_1">фольгу под крышкой на банке можно убрать</text:span></text:p>
      <text:p><text:span text:style-name="odfdo_auto_1">9:7<text:s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