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, часть 50</text:h>
      <text:p>Ав: та работа, которая была при строительстве Мишкана. Есть три вида толады:</text:p>
      <text:p/>
      <text:p/>
      <text:p>Должны быть выполнены все 7 условий. Если какое-то не выполнено, это по умолчанию будет запрещно по мудрецам</text:p>
      <text:p/>
      <text:p><text:line-break/></text:p>
      <text:p>Противоположные варианты:</text:p>
      <text:p><text:line-break/></text:p>
      <text:p><text:line-break/> <text:s/><text:line-break/><text:s text:c="6"/></text:p>
      <text:p>Сделать её в неполном размере — всё равно будет запрещено по Торе, но за это не полагается наказание.Соверешение работы вдвоёмПомогающий: тот, кто мог бы сделать — потур, кто не мог — хаявВ случае, если делают не всю малаху и результат этой части «не существует» — это вообще разрешено (завязать одиночный узел)</text:p>
      <text:p>В отличие от граммы: действие, которое само по себе недостаточно, чтобы гарантированно произошла или была ускорена мелаха, но из-за сторонней ожидаемой причины мелаха всё же произойдёт.В отличие от граммы: действие, которое само по себе недостаточно, чтобы гарантированно произошла или была ускорена мелаха, но из-за сторонней ожидаемой причины мелаха всё же произойдёт.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