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, часть 50, сеиф 1</text:h>
      <text:p>Ав: та работа, которая была при строительстве Мишкана. Есть три вида толады:</text:p>
      <table:table table:name="111">
        <table:table-column table:number-columns-repeated="3"/>
        <table:table-row>
          <table:table-cell>
            <text:p>С момента получения результата</text:p>
          </table:table-cell>
          <table:table-cell>
            <text:p>Спор мудрецов</text:p>
          </table:table-cell>
          <table:table-cell>
            <text:p>С момента совершения мелахи (вне зависимости от достижения результата)</text:p>
          </table:table-cell>
        </table:table-row>
        <table:table-row>
          <table:table-cell>
            <text:p/>
          </table:table-cell>
          <table:table-cell>
            <text:p>Посев (с момента как посадили, или как укоренилось)</text:p>
          </table:table-cell>
          <table:table-cell>
            <text:p>Зажигание огня</text:p>
          </table:table-cell>
        </table:table-row>
      </table:table>
      <text:p>Таб. 1: С какого момента нарушается шабат?</text:p>
      <text:p>Должны быть выполнены все 7 условий. Если какое-то не выполнено, это по умолчанию будет запрещно по мудрецам</text:p>
      <text:p/>
      <text:p><text:span text:style-name="odfdo_auto_1">Работа должна быть сделана ради стандартной цели. В некоторых случах для избежания ущерба это может быть разрешено.</text:span></text:p>
      <text:p>Противоположные варианты:</text:p>
      <text:p/>
      <text:p><text:span text:style-name="odfdo_auto_1">долговечного результата</text:span></text:p>
      <text:p>Сделать её в неполном размере — всё равно будет запрещено по Торе, но за это не полагается наказание.</text:p>
      <text:p>Соверешение работы вдвоём</text:p>
      <text:p>Помогающий: тот, кто мог бы сделать — потур, кто не мог — хаяв</text:p>
      <text:p>В случае, если делают не всю малаху и результат этой части «не существует» — это вообще разрешено (завязать одиночный узел)</text:p>
      <text:p>В отличие от граммы: действие, которое само по себе недостаточно, чтобы гарантированно произошла или была ускорена мелаха, но из-за сторонней ожидаемой причины мелаха всё же произойдёт.</text:p>
      <text:p><text:span text:style-name="odfdo_auto_1">Грамма будет разрешена для предотвращения ущебр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