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, часть 2</text:h>
      <text:p>Из Скинии Б-жественность распространялась на весь мир. То же самое можно сказать о духовном Храме в душе каждого еврея, ‒ Шхина раскрывается в нем, чтобы через него обнаружить себя в мире .В этом же смысл благословений: «Благословен Ты, Г-сподь, Б-г наш, царь мира…», ‒ тем, что Ты, Г-сподь ‒ Б-г наш, Ты становишься царем мира. (Бати легани 5732, конец гл. 2)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