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1, часть 1</text:h>
      <text:p>Обязанность установить (что это значит? чтобы было главным? нужно пояснение, примеры) время для изучения Торы утром и вечером (Рамбам, законы Торы, гл1, Раши на мишну Авот 2ое объяснение)</text:p>
      <text:p>Соединять изучением Торы день и ночь утром и вечером (ША ОХ 1 МА1?)</text:p>
      <text:p>Если хочет венец Торы - то надо большую часть времени дня, отказавшись от других дел (хлеб с солью....) (Рамбам, законы Торы, гл 3, Раши на мишну Авот 1ое объяснение)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