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, часть 0</text:h>
      <text:p>В чём в чём состоит заповедь изучения Торы?</text:p>
      <text:p>Зачем ещё одна книга? все хотели создать но у них не вышло... 1) не получилось чтобы были причины 2) нет актуальных законов</text:p>
      <text:p>Почему на русском - чтобы было понятно почему</text:p>
      <text:p>Почему начну с заповеди изучения Торы</text:p>
      <text:p>Цель человека - быть меркова (отказаться от свободы выбора) (когда мои поступки достигнут уровня праотцов...)</text:p>
      <text:p>Битуль так как человек на самом деле человек почти ничем не управляет и ничего не может. Откуда же такое чувство уверенности в себе? Потому что по образу Б-га. Поэтому настоящая уверенность должа быть выстроена на том, что ты шлиах Б-га.</text:p>
      <text:p>Молитва - жизнь этого мира (исправление себя). Спор о том, свободен ли человек во время молитвы от учёбы Торы в том, может ли человек сразу соединиться со Всевышним (прыжок) или должен сперва очистить себя (постепенно)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