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9</text:h>
      <text:p>Стоит и крайне правильно распространить этот обычай среди всего еврейского народа, что в день рождения надо добавить в Торе, молитве и цдоке... И принять хорошие решения, чтобы в следующий год, приходящий к добру, добавить в Торе и заповедях. И кроме того стоит, чтобы каждый организовал фарбренген радости вместе со своими домочадцами или товарищами и друзьями, чтобы эти хорошие решения в день рождения были с радостью.</text:p>
      <text:p>(Беседа 25 адара 5748, проверен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