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9</text:h>
      <text:p>И мы явно видим что есть физически абсолютно здоровые мужчины и женщины, у которых нет никаких проблем с репродуктивным здоровьем, и при этом они не рожают. И отсюда видно что рождение у людей связанно не только с природой (ведь эта природа есть у всех людей), но кроме природы сюда спускается высшая сила от Эйн Соф, благословенного, чтобы началась беременность. Другими словами, кроме того, что беременность и роды и так выглядят неестественным процессом, ведь даже самые профессиональные врачи не могут понять как это.... мы ещё и видим в этом высшую силу, буквально силу Эйн Соф.</text:p>
      <text:p>И это означает написанное "мужчиной и женщиной сотворил их, и благословил их Всесильный, и сказал им Всесильный: "плодитесь и размножайтесь..."". То есть, хотя они уже мужчина и женщина с заложенной в них Б-гом природой рожать, тем не менее нужно ещё благословение, чтобы они плодились и размножались.</text:p>
      <text:p>(5711 стр. 20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