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7, глава 9</text:h>
      <text:p>Душа в этом мире занимается служением Бгу изучением Торы, исполнением заповедей и исправлением качеств [животной души] и тем самым она обращает тьму животной души в свет бжественной души. "От Бга направлены шаги человека" - у каждой души есть своя особенная задача при её спуске вниз, в её работе по исправлению в определённое время и определённом месте.</text:p>
      <text:p>(5705, стр. 217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