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Кислев. Мысли на каждый день: симан 6, глава 9</text:h>
      <text:p>И потому души рождают детей и внуков - так как сила породить другого человека проистекает из корня души, которая "из ничего произошла" и [сама] является абсолютно новым творением, как хохма, которая произошла из ничего (и второй [- рождённый ребёнок -] тоже можеть рожать) и всё это силой Ор Эйн Соф, благословенного, который едиственный может творить новое без конца.</text:p>
      <text:p>В отличие от ангелов, котоыре проистекают от дыхания уст Его - они <text:s/>не могут породить, так как они "что-то из чего-то". Так же как из одной вещи не может возникнуть другая. И они называются "стоящие", так как находятся все на одном уровне... Но души, чей корень из мысли, как сказано выше, то так же как мысль проистекает постоянно из разума (заново), ведь новое понимание проиходит от мысли, так и души тоже порождают поколение за поколением.</text:p>
      <text:p>(Друшей хатуна, 5642, стр. 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