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9</text:h>
      <text:p>Изгнание уподоблено беременности, а освобождение - родам.</text:p>
      <text:p>Во время беременности голова ребёнка между его бёдер. И в изгнании - глаза у них есть, но они не видят что "нет никого кроме Него". Еда Торы и заповедей - пища души - входит в него через пупок, то есть по привычке - "заповдеи приученных людей", а не глубоко внутрь, в сердце и мозг.</text:p>
      <text:p>Но в будущем будут роды, Тора и заповеди будут связаны с внутренним желанием - "раскроется слава Б-га и увидит всякая плоть вместе", "глазами увидят". Это рождение (освобождение) зависит от наших действий и служения сейчас, во время изгнания - мы должны привлечь "рождение" в каждый день. И это идея чтения Шма: "Б-г один" - Он один на 7 небесах и на земле и в 4 сторонах света.</text:p>
      <text:p>(Ликутим, хав-ламед, стр. 51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