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9</text:h>
      <text:p>День рождения цадика, в особенности [если он обладает] общей душой - это праздник во всех мирах и желанное время. Всевышинй радуется, как бы, великой радостью и все кто участвуют в этой радости получают удовольствие от его стола - заповедной трапезы в Ган Эдене высшем и Ган Эдене низшем.</text:p>
      <text:p>(Сефер аСихот 5703 на святом языке, стр. 9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