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3, глава 9</text:h>
      <text:p>Йосеф - это "высший цадик", притяжение сверху вниз. Биньямин - "нижний цадик", поднятие снизу вверх.</text:p>
      <text:p>То есть, Йосеф символизирует излияние в нижние миры, как написано про него "и питал Йосеф отца своего и братьев своих...", "он питал весь народ земли". Биньямин же символизирует стремление творений подняться вверх и включиться в свой источник... И в этом внутренний смысл того, что "тяжелы были роды": "роды" Биньямина - спуск души вниз - противоречат природе души, которая хочет подняться вверх и включиться в свой источник. Поэтому сказано про Рахель, что "тяжелы были её роды"</text:p>
      <text:p>(Ликутей Тора, Ваишлах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