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9</text:h>
      <text:p>Пример: бывают люди, которые женятся из-за любви к женщине. И когда у него рождаются дети - он получает от них удовольствие. Те же, кто женятся из-за любви к детям - у них это называется предварительная любовь [любовь "авансом", так как возникает любовь из-за того, что будет потом]. Ведь сперва он представляет себе детей, которые у него родятся, как он будет с ними учиться. Получается, что он представляет себе то, чего ещё нет и от этого представления будущего рождается у него любовь.</text:p>
      <text:p>Точно так же у Всевышнего есть удовольствие от еврейского ребёнка в каждом поколении от его [- ребёнка - будущих] поступокв и речей. И это объяснение фразы "еврейский народ возник у Него в мысли" и из-за этого захотел Всевышний сотворить миры.</text:p>
      <text:p>(Магид Дваров леЯаков, 30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