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1, глава 9</text:h>
      <text:p>"Ребёнка, до его рождения, обучают всей Торе". В четверг ночью учат с ним недельную главу с комментарием Раши. И кому Всевышний уделил хорошую память, то когда он вырастает и учит в четверг ночью недельную главу с Раши - он вспоминает то, что учил об этом до своего рождения.</text:p>
      <text:p>(Кетер Шем Тов, 98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