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8</text:h>
      <text:p>Должно быть предельно очевидно, что самый высокий уровень - это те учреждения, которые были основаны и управляются моим учителем и тестем, адмуром, наси.</text:p>
      <text:p>(Из письма 3 элула 57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