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8, глава 8</text:h>
      <text:p>Истинна в том, что вопрос воспитания детей - это зеница нашего ока, к этому вопросу должно быть обращено наше внимание и он должен стоять во главе других вопросов.</text:p>
      <text:p>Все знают, что от воспитания зависит вся суть еврея как еврея. И без сомнения хедер, талмуд Тора, ешива ктана и ешива гдола - это Храм для детей и молодёжи, а с ними - всей еврейской общины. И удел их - к религиозной жизни или смерти - зависит от священников, служащих в этом Храме - ученики ли они Шимона Цадика, или саддукеи.</text:p>
      <text:p>(Игерет Кодеш Раяца, ч. 7, стр. 155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