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7, глава 8</text:h>
      <text:p>Точно так же как тфилин - это заповедь Торы, возложенная на каждого еврея, без разницы <text:s/>- великий он человек или самый простой, так же обязанность на каждом еврее посвящать полчаса в день мыслям о воспитании своих детей. Чтобы сделать всё, что в его силах и даже более того, чтобы они шли по тому пути, как его воспитывают.</text:p>
      <text:p>(Айом Йом 22 тевета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