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8</text:h>
      <text:p>По поводу стиха "воспитывай юношу" надо понять: в чём диея этого воспитания? Ответ на это можно получить из примера ребёнка, которого надо отвести в школу, чтобы он учил Тору. Его воспитывают тем, что взрослые ходят вместе с ним. Все любят его и дают ему подарки в соответствии с его возрастом. Из-за этого приближения и сопровождения в первый раз - на следующий день он уже идёт сам учить Тору.</text:p>
      <text:p>(Торат Шмуэль, 5637, стр. 17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