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8</text:h>
      <text:p>Он давал указание меламедам, которые занимались с его внуками, чтобы кроме обычных предметов, учили с ними объяснение слов молитвы. И раз в месяц проверял их.</text:p>
      <text:p>(Айом Йом, 8 тевет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