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8</text:h>
      <text:p>Когда ученик задаёт вопрос и просит чтобы ответили ему именно на его вопрос. Но из-за глубины понимания учителя - этот вопрос даже не возникает, и потому учитель не сможет ограничить себ чтобы ответить на уровне ученика. Но если учитель получает вопрос по своему уровню, тогда он ограничивает себя так чтобы ответить на уровне ученика.</text:p>
      <text:p>Так же и мы просим Б-га "ответть нам в день, когда мы взываем к Тебе" - в тот же день, когда Ты вспомнишь о нас - Он сжимает себя чтобы ответиь нам.</text:p>
      <text:p>(Атерет Рош, стр. 1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