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8</text:h>
      <text:p>Идея освящения Храма - связанна со словом хинух, как "воспитывай юношу согласно пути его". Когда воспитываем ребёнка, чтобы он учился, не воспитывают его только учиться, так как это постоянная обязанность, но воспитывают его с добавлнием, дополнительным приближением или подарками. И так же было при освящении Мишкана и Храма - это было дополнением к постоянному служению.</text:p>
      <text:p>(Ликутей Тора, Дварим, 98б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