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8</text:h>
      <text:p>"Начала плодов земли твоей приноси в Дом Бга Всесильного твоего" - жизнь человека делится на три этапа: 1) годы молодости, когда человек следует за своими желаниями 2) средние годы, когда уже нет такого удовольствия от этого мира 3) старость, когда удовольствий нет уже вообще.</text:p>
      <text:p>Причина этого в том, что в создании человека участвовало трое: отец, мать и Всевышний. И известно что у мужчины есть желание к женщине, так как есть в нём часть матери, женщины. А у женщины есть влечение к мужчине, так как есть в ней часть от отца, мужчины.</text:p>
      <text:p>... И так как есть три этих партнёра, поэтому в юности у человека множество страстей из-за части матери. В среднем возрасте доля матери в нём подходит к концу, но остаётся у него тяга к удовольствиям, так как есть в нём часть от отца. И получается что то, что человек в старости далёк от удовольствий - это не удивительно. Но если человек отстраняется от удовольствией в юности, когда в нём есть ещё доли матери и отца - вот это уровень. И это объяснение стиха "начао плодов земли твоей", то есть в юности "принеси в Дом Б-га Всесильного твоего. Не вари гди" - те же буквы что гид - "в молоке матери его", то есть частью матери отдались от удовольствий.</text:p>
      <text:p>(Ор аТора, 10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