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8</text:h>
      <text:p>До Авраама авину мир был во тьме - праведники не обучали людей своего поколения путям Бга и не просили милосердия к ним. И первым кто это начал делать - Авраам. Он начал обучать людей своего поколения путям служения Всевышнему, положил душу свою чтобы пробудить к ним б-жественное милосердие, вплоть до того, что и о злодеях и грешниках Содома и Аморы он молился и просил о милосердии к ним. Но при этом люди его поколения, включая Ишмаэля, называются "народом, подобным ослу".</text:p>
      <text:p>Однако евреи называны в массе своей "народ земли", народ, подобный земле. И как все топчат землю и Всевышний вложил в неё силу роста, чтобы из неё произрастали растения для питания всего живого, и в земле сокрыты золото, серебро и остальные драгоценности - так и евреи, которые как "как дольки граната пустые твои", что даже те, кто пусты от страха перед Б-гом, полны заповедями, как гранат. И они исполняют заповеди от всего сердца, с простой верой. И потому они называются "народ земли" - "ибо будете вы землей желанной"</text:p>
      <text:p>(Кетер Шем Тов, 9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