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, глава 7</text:h>
      <text:p>Каждый еврей должен исправить и подготовить ту часть Машиаха, которая имеет отношение к его душе.</text:p>
      <text:p>(Дополнения к Кетер Шем Тов, 179)</text:p>
      <text:p>"Сын Давида придёт только в том поколении, которое либо полностью право, либо полностью виновно". Известно, что Всевышний окружает все миры. И когда все полностью виновны и спустятся до самой низкой ступени - там они очень близки к благословенному Б-гу</text:p>
      <text:p>(Магид Дваров леЯаков, 508)</text:p>
      <text:p>Машиах называется учителем и царём.</text:p>
      <text:p>Учитель - так как своей хохмой и биной он будет обучать всех евреев смыслам Торы, "скрытой мудрости".</text:p>
      <text:p>Царь - у него останется скрытым аспект окружающий все еврейские души. Этот внеразумный аспект евреи не смогут принять. Это будет как указ царя.</text:p>
      <text:p>И потому Машиах придёт когда будет отвлечён даат (Санедрин 97а), так как корень Машиаха - царство, которое выше разума и даата.</text:p>
      <text:p>(Майморы Альтер Ребе - Невиим, стр. 4)</text:p>
      <text:p>Известно, что Мойше и Машиах - это один уровень, как сказали мудрецы: «"Придёт добро" - это Мойше, "и примет добро" - это Машиах».</text:p>
      <text:p>Но благодаря Мойше "Тору заповедовал нам" - нам дано исправить древо познания добра и зла имено мудростью.... А через Машиаха раскроеются нам смыслы Торы и заповедей - как известно про "целуй меня поцелуями устр твоих" - в будущем.</text:p>
      <text:p>(Атерет Рош, врата Рош аШоно, стр. 48)</text:p>
      <text:p>И потому будет Машиах над ними царём, хотя они будут мудрецами и откроются им смыслы заповедей. Но не всё, что откроется ему. И потому он называется учитель и царь: так как раскроет евреям смыслы заповедей для понимания - учитель, а так как останется макиф для них - царь.</text:p>
      <text:p>(Дерех Мицвотеха, заповедь назначения царя, стр 111)</text:p>
      <text:p>"Вот, преуспевать будет раб Мой, поднимется, и вознесется, и возвысится чрезвычайно" - меод (чрезвычайно) - те же буквы, что адам. То есть, Машиах будет как Адам аРишон до греха. А очевидно что Адам до греха был очень велик. И Машиах поднимется до уровня Адама до греха.</text:p>
      <text:p>(Торат Шмуэль, 5626, стр 144)</text:p>
      <text:p>Приход Машиаха зависит в большей мере от "распространения источников наружу". Так как "распространение источников" приводит к раскрытию света Машиаха бен Давида.</text:p>
      <text:p>(Ликутей Дибурим (на лашон акодеш), ч. 5, стр. 1205)</text:p>
      <text:p>Машиах отмечен удивительной скромностью. Хотя он будет предельно возвышен и будет учить Тору с праотцами и Мойше рабейну, он будет крайне скромен и будет учить Тору даже с простыми людьми.</text:p>
      <text:p>Поэтому Машиах называется в честь Давида, как сказано (Ехезкель 37:24): "и раб Мой, Давид, над ними". Ведь и в Давиде мы видим два этих качества: хотя он был царём Израиля, сказал про себя: "а я - бедняк и нищий" (Теилим 40:18)</text:p>
      <text:p>(5699, стр. 194)</text:p>
      <text:p>Назначение Давида царём Машиахом уже было, как сказано: "Нашёл я Давида, раба Моего, помазал его маслом святым". Нужно только принятие его царства народом. Полная и раскрытая связь между народом и царём.</text:p>
      <text:p>(Беседа главы Мишпатим-Шкалим 5751)</text:p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