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7</text:h>
      <text:p>Назначение Давида царём Машиахом уже было, как сказано: "Нашёл я Давида, раба Моего, помазал его маслом святым". Нужно только принятие его царства народом. Полная и раскрытая связь между народом и царём.</text:p>
      <text:p>(Беседа главы Мишпатим-Шкалим 575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