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8, глава 7</text:h>
      <text:p>Машиах отмечен удивительной скромностью. Хотя он будет предельно возвышен и будет учить Тору с праотцами и Мойше рабейну, он будет крайне скромен и будет учить Тору даже с простыми людьми.</text:p>
      <text:p>Поэтому Машиах называется в честь Давида, как сказано (Ехезкель 37:24): "и раб Мой, Давид, над ними". Ведь и в Давиде мы видим два этих качества: хотя он был царём Израиля, сказал про себя: "а я - бедняк и нищий" (Теилим 40:18)</text:p>
      <text:p>(5699, стр. 19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