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7</text:h>
      <text:p>Приход Машиаха зависит в большей мере от "распространения источников наружу". Так как "распространение источников" приводит к раскрытию света Машиаха бен Давида.</text:p>
      <text:p>(Ликутей Дибурим (на лашон акодеш), ч. 5, стр. 120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