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6, глава 7</text:h>
      <text:p>"Вот, преуспевать будет раб Мой, поднимется, и вознесется, и возвысится чрезвычайно" - меод (чрезвычайно) - те же буквы, что адам. То есть, Машиах будет как Адам аРишон до греха. А очевидно что Адам до греха был очень велик. И Машиах поднимется до уровня Адама до греха.</text:p>
      <text:p>(Торат Шмуэль, 5626, стр 144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